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paragraph-properties fo:margin-top="0cm" fo:margin-bottom="0cm"/>
    </style:style>
    <style:style style:name="P8" style:family="paragraph" style:parent-style-name="Text_20_body" style:list-style-name="L1">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Text_20_body" style:list-style-name="L5">
      <style:paragraph-properties fo:margin-top="0cm" fo:margin-bottom="0cm"/>
    </style:style>
    <style:style style:name="P12" style:family="paragraph" style:parent-style-name="Heading_20_2" style:list-style-name="L3"/>
    <style:style style:name="P13" style:family="paragraph" style:parent-style-name="Heading_20_2" style:list-style-name="L4"/>
    <style:style style:name="P14" style:family="paragraph" style:parent-style-name="Heading_20_2">
      <style:paragraph-properties fo:margin-top="0cm" fo:margin-bottom="0cm"/>
    </style:style>
    <style:style style:name="T1" style:family="text">
      <style:text-properties style:text-underline-style="solid" style:text-underline-width="auto" style:text-underline-color="font-color"/>
    </style:style>
    <style:style style:name="T2" style:family="text">
      <style:text-properties style:font-name="sans-serif" fo:font-size="13.5pt"/>
    </style:style>
    <style:style style:name="T3" style:family="text">
      <style:text-properties style:font-name="sans-serif" fo:font-size="10.5pt"/>
    </style:style>
    <style:style style:name="T4" style:family="text">
      <style:text-properties style:font-name="sans-serif" fo:font-size="11.25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Welcher Sportbetrieb ist bei einer 7-Tage-Inzidenz über 100 zulässig („Bundes-Notbremse“)? </text:h>
      <text:section text:style-name="Sect1" text:name="c21388">
        <text:p text:style-name="Text_20_body">Die Regeln des Bundes-Infektionsschutzgesetzes greifen, wenn in einem Kreis oder einer kreisfreien Stadt drei Tage hintereinander eine 7-Tages-Inzidenz von 100 überschritten wird.</text:p>
        <text:list xml:id="list1198761237162658893" text:style-name="L1">
          <text:list-item>
            <text:p text:style-name="P8">Zugelassen ist die „kontaktlose Ausübung von Individualsportarten“ im Freien allein, zu zweit oder mit beliebig vielen Personen des eigenen Hausstandes.</text:p>
          </text:list-item>
          <text:list-item>
            <text:p text:style-name="P2">Kontaktloser Sport von Gruppen von bis zu 5 Kindern bis zur Vollendung des 14. Lebensjahres (das bedeutet nur bis einschließlich 13 Jahre) auf Sportanlagen unter freiem Himmel. Dabei ist die sog. einfache Rückverfolgbarkeit gemäß § 14 Abs 2 CoronaSchVO sicherzustellen.</text:p>
          </text:list-item>
        </text:list>
        <text:p text:style-name="Text_20_body">Zwischen verschiedenen Personen oder Personengruppen, die gleichzeitig Sport auf Sportanlagen unter freiem Himmel treiben, ist dauerhaft ein Mindestabstand von fünf Metern einzuhalten; mehrere Gruppen dürfen sich nicht miteinander vermischen.</text:p>
        <text:p text:style-name="Text_20_body">Zusammenfassung: <text:a xlink:type="simple" xlink:href="https://www.fvm.de/fileadmin/FVM/XX_Downloads/Der_FVM/Coronavirus/Coronaregeln_ab_28.05.2021_Stand_01.06.2021.pdf" text:style-name="Internet_20_link" text:visited-style-name="Visited_20_Internet_20_Link"><text:span text:style-name="T1">Orientierungshilfe für regionale 7-Tage-Inzidenz über 100</text:span></text:a></text:p>
      </text:section>
      <text:p text:style-name="Standard"/>
      <text:h text:style-name="Heading_20_2" text:outline-level="2">Welcher Sportbetrieb ist bei einer 7-Tages-Inzidenz ab dem 28.5.2021 zwischen 50,1 und 100 zulässig? (Inzidenzstufe 3) </text:h>
      <text:p text:style-name="Text_20_body">Damit greifen die Regeln der Inzidenzstufe 3 der Coronaschutzverordnung (CoronaSchhVO) des Landes NRW.</text:p>
      <text:p text:style-name="Text_20_body">In Kreisen und kreisfreien Städten der Inzidenzstufe 3 sind nur zulässig:<text:line-break/> </text:p>
      <text:p text:style-name="Text_20_body"><text:span text:style-name="Strong_20_Emphasis">1. im Freien die gemeinsame Sportausübung einschließlich Ausbildung, Training und Wettkampf</text:span><text:line-break/>a) in den nach § 4 Absatz 3 Nummer 1 bis 3 (allgemeine Kontaktbeschränkungen) zulässigen Gruppen,<text:line-break/>b) in Gruppen von bis zu 25 jungen Menschen bis zum Alter von einschließlich 18 Jahren zuzüglich bis zu zwei Ausbildungs- oder Aufsichtspersonen,<text:line-break/>c) von bis zu 25 Personen bei ausschließlich kontaktfreier Ausübung.<text:line-break/> </text:p>
      <text:list xml:id="list3796388797809117280" text:style-name="L2">
        <text:list-item>
          <text:p text:style-name="P3"><text:span text:style-name="Strong_20_Emphasis">der Wettkampf- und Trainingsbetrieb</text:span><text:line-break/>a) in Profiligen, im Berufsreit- und Pferderennsport sowie von anderen Berufssportlern,<text:line-break/>b) bei Qualifikations- und Aufstiegsturnieren für Profiligen und länderübergreifende Amateurligen sowie Finalrunden zu Deutschen Meisterschaften und<text:line-break/>c) der offiziell gelisteten Sportlerinnen und Sportler der Bundes- und Landeskader in den olympischen, paralympischen, deaflympischen und nicht-olympischen Sportarten an den nordrhein-westfälischen Bundesstützpunkten, Landesleistungsstützpunkten und an verbandszertifizierten Nachwuchsleistungszentren (U19, U 18, U17, U 16, U15), soweit die Vereine beziehungsweise die Lizenzspielerabteilungen der Vereine sich neben der Erfüllung ihrer arbeitsschutzrechtlichen Hygiene- und Schutzpflichten auch verantwortlich für die Reduzierung von Infektionsrisiken im Sinne des Infektionsschutzgesetzes zeigen und die für die Ausrichtung der Wettbewerbe verantwortlichen Stellen den nach § 17 Absatz 1 zuständigen Behörden vor Durchführung der Wettbewerbe geeignete Infektionsschutzkonzepte vorlegen.<text:line-break/> </text:p>
          <text:p text:style-name="P3"><text:soft-page-break/><text:span text:style-name="Strong_20_Emphasis"/></text:p>
        </text:list-item>
      </text:list>
      <text:p text:style-name="Text_20_body"><text:span text:style-name="Strong_20_Emphasis">3. der Zutritt von Zuschauerinnen und Zuschauern zu Sportanlagen im Freien:</text:span></text:p>
      <text:p text:style-name="Text_20_body">a) bis zu 100 Personen mit Negativtestnachweis und sichergestellter einfacher Rückverfolgbarkeit, wenn die Regelungen zum Mindestabstand gesichert eingehalten werden,<text:line-break/>b) bis zu 500 Personen mit Negativtestnachweis auf fest zugewiesenen Sitz- oder Stehplätzen, sichergestellter besonderer Rückverfolgbarkeit für die Sitz- und Stehplätze und Einhaltung der Vorschriften zum Mindestabstand, wobei bei festen Sitzplätzen eine Be-setzung im Schachbrettmuster ausreicht.  </text:p>
      <text:p text:style-name="Text_20_body"> </text:p>
      <text:p text:style-name="Text_20_body">Zwischen verschiedenen Gruppen beziehungsweise allein Sport treibenden Personen, die gleichzeitig am selben Ort Sport treiben, ist während der Sportausübung dauerhaft ein Mindestabstand von 5 Metern einzuhalten. Die Verantwortlichen für die in Satz 1 genannten Ein-richtungen haben den Zugang zu der Einrichtung so zu beschränken, dass unzulässige Nut-zungen ausgeschlossen sind und die Einhaltung der Mindestabstände gewährleistet ist. Die Nutzung von Gemeinschaftsräumen von Sportanlagen, einschließlich Räumen zum Umkleiden und zum Duschen, ist unzulässig, außer im Zusammenhang mit einer zulässigen Nutzung von Schwimmbädern.</text:p>
      <text:p text:style-name="Text_20_body"> </text:p>
      <text:p text:style-name="Text_20_body">Zusammenfassung: <text:a xlink:type="simple" xlink:href="https://www.fvm.de/fileadmin/FVM/XX_Downloads/Der_FVM/Coronavirus/Coronaregeln_ab_28.05.2021_Stand_01.06.2021.pdf" text:style-name="Internet_20_link" text:visited-style-name="Visited_20_Internet_20_Link">Orientierungshilfe für regionale 7-Tage-Inzidenz zwischen 50,1 und 100 zulässig</text:a></text:p>
      <text:p text:style-name="Standard"/>
      <text:h text:style-name="P14" text:outline-level="2">Welcher Sportbetrieb ist bei einer 7-Tages-Inzidenz ab dem 28.5.2021 zwischen 35,1 und 50 zulässig? (Inzidenzstufe 2) </text:h>
      <text:p text:style-name="Text_20_body">Damit greifen die Regeln der Inzidenzstufe 2 der Coronaschutzverordnung (CoronaSchVO) des Landes NRW.</text:p>
      <text:p text:style-name="Text_20_body">In Kreisen und kreisfreien Städten der Inzidenzstufe 2 sind <text:span text:style-name="Strong_20_Emphasis"><text:span text:style-name="T1">zusätzlich</text:span></text:span> zulässig:</text:p>
      <text:p text:style-name="Text_20_body">1. im Freien die Ausübung von<text:line-break/>a) kontaktfreiem Sport ohne Personenbegrenzung,<text:line-break/>b) Kontaktsport mit bis zu 25 Personen, negativem Testnachweis und sichergestellter einfacher Rückverfolgbarkeit,<text:line-break/> </text:p>
      <text:p text:style-name="Text_20_body">2. in geschlossenen Räumen einschließlich Fitnessstudios mit Negativtestnachweis und sichergestellter einfacher Rückverfolgbarkeit die Ausübung von<text:line-break/>a) kontaktfreiem Sport unter Beachtung der Vorschriften zum Mindestabstand mit Ausnahme von hochintensivem Ausdauertraining (insbesondere Indoor-Cycling, HIIT und anaerobes Schwellentraining), <text:line-break/>b) Kontaktsport mit bis zu zwölf Personen,<text:line-break/> </text:p>
      <text:p text:style-name="Text_20_body">3. der Zutritt von Zuschauerinnen und Zuschauern zu Sportveranstaltungen im Freien unter Beachtung der übrigen Maßgaben von § 14 Absatz 2 Satz 1 Nummer 6 Buchstabe b auch ohne Negativtestnachweis und mit bis zu 1.000 Personen, höchstens aber einem Drittel der regulären Zuschauerkapazität,</text:p>
      <text:p text:style-name="Text_20_body">4. der Zutritt von Zuschauerinnen und Zuschauern zu Sportveranstaltungen in Innenräumen bis zu 500 Personen mit Negativtestnachweis auf fest zugewiesenen Sitz- oder Stehplätzen, sichergestellter besonderer Rückverfolgbarkeit für die Sitz- und Stehplätze und Einhaltung der Vorschriften zum Mindestabstand, wobei bei festen Sitzplätzen eine Besetzung im <text:soft-page-break/>Schachbrettmuster ausreicht,</text:p>
      <text:p text:style-name="P7">5. die Nutzung von Gemeinschaftsräumen von Sportanlagen, einschließlich Räumen zum Umkleiden und zum Duschen, unter Beachtung der allgemeinen Hygieneanforderungen nach § 6 und des Mindestabstands.</text:p>
      <text:p text:style-name="Text_20_body"> </text:p>
      <text:p text:style-name="Text_20_body">Zusammenfassung: <text:a xlink:type="simple" xlink:href="https://www.fvm.de/fileadmin/FVM/XX_Downloads/Der_FVM/Coronavirus/Coronaregeln_ab_28.05.2021_Stand_01.06.2021.pdf" text:style-name="Internet_20_link" text:visited-style-name="Visited_20_Internet_20_Link">Orientierungshilfe für regionale 7-Tage-Inzidenz zwischen 35,1 und 50 zulässig</text:a></text:p>
      <text:p text:style-name="P7"/>
      <text:h text:style-name="P14" text:outline-level="2">Welcher Sportbetrieb ist bei einer 7-Tages-Inzidenz ab dem 28.5.2021 unter 35 zulässig? (Inzidenzstufe 1) </text:h>
      <text:p text:style-name="Text_20_body">Damit greifen die Regeln der Inzidenzstufe 1 der Coronaschutzverordnung (CoronaSchVO) des Landes NRW.</text:p>
      <text:p text:style-name="Text_20_body">In Kreisen und kreisfreien Städten der Inzidenzstufe 1 sind <text:span text:style-name="Strong_20_Emphasis"><text:span text:style-name="T1">zusätzlich</text:span></text:span> zulässig:  </text:p>
      <text:p text:style-name="Text_20_body">1. im Freien die Ausübung von Kontaktsport mit bis zu 100 Personen mit Negativtestnachweis und sichergestellter einfacher Rückverfolgbarkeit,</text:p>
      <text:p text:style-name="Text_20_body">2. in geschlossenen Räumen einschließlich Fitnessstudios die Ausübung von Kontaktsport mit bis zu 100 Personen mit Negativtestnachweis und sichergestellter einfacher Rückverfolgbarkeit, </text:p>
      <text:p text:style-name="Text_20_body">3. der Zutritt von Zuschauerinnen und Zuschauern zu Sportveranstaltungen im Freien unter Beachtung der übrigen Maßgaben von  § 14 Absatz 3 Nummer 3 auch für mehr als 1.000 Personen, höchsten aber einem Drittel der regulären Zuschauerkapazität, </text:p>
      <text:p text:style-name="Text_20_body">4. der Zutritt von Zuschauerinnen und Zuschauern zu Sportveranstaltungen in Innenräumen bis zu 1.000 Personen, höchstens aber einem Drittel der regulären Zuschauerkapazität, mit Negativtestnachweis auf fest zugewiesenen Sitz- oder Stehplätzen, sichergestellter besonderer Rückverfolgbarkeit für die Sitz- und Stehplätze und Einhaltung der Vorschriften zum Mindestabstand, wobei bei festen Sitzplätzen eine Besetzung im Schachbrettmuster ausreicht, </text:p>
      <text:p text:style-name="Text_20_body">5. wenn auch für das Land die Inzidenzstufe 1 gilt, bei der Sportausübung der Verzicht auf Negativtestnachweise, </text:p>
      <text:list xml:id="list8970750106716842943" text:style-name="L5">
        <text:list-item>
          <text:p text:style-name="P6">ab dem 1. September 2021 Sportfeste und Sportveranstaltungen ohne feste Begrenzung der Zahl der teilnehmenden Personen sowie Zuschauerinnen und Zuschauer jeweils mit Negativtestnachweis und mit einem durch die zuständige Behörde genehmigten Hygienekonzept.</text:p>
          <text:p text:style-name="P11"/>
        </text:list-item>
      </text:list>
      <text:p text:style-name="P7"/>
      <text:h text:style-name="P14" text:outline-level="2">Wann muss eine einfache Rückverfolgbarkeit sichergestellt werden? </text:h>
      <text:section text:style-name="Sect1" text:name="c21390">
        <text:p text:style-name="Text_20_body">Die einfache Rückverfolgbarkeit im Sinne der CoronaSchVO ist sicherzustellen! Das heißt: Name, Adresse, Telefonnummer und der Zeitraum des Aufenthalts beziehungsweise der Zeitraum der An-/Abreise müssen schriftlich erfasst werden und vier Wochen lang aufbewahrt werden.</text:p>
        <text:p text:style-name="Text_20_body"><text:a xlink:type="simple" xlink:href="http://www.fvm.de/checkin-app" office:target-frame-name="_blank" xlink:show="new" text:style-name="Internet_20_link" text:visited-style-name="Visited_20_Internet_20_Link">Hier</text:a> finden Sie alle Informationen zur FVM-CheckIn-App, die den Vereinen die Umsetzung der Vorgaben erleichtert.</text:p>
        <text:p text:style-name="Text_20_body">Die besondere Rückverfolgbarkeit ist sichergestellt, wenn zusätzlich zur Erhebung der Daten ein Sitzplan erstellt und für vier Wochen aufbewahrt wird. In dem Sitzplan ist zu erfassen, welche anwesende Person wo gesessen hat. Die besondere Rückverfolgbarkeit ist dann sicherzustellen, wenn Zuschauer*innen zugelassen sind (siehe Frage: „Dürfen Zuschauer*innen die Sportanlage betreten.“)</text:p>
        <text:p text:style-name="Text_20_body"><text:soft-page-break/><text:a xlink:type="simple" xlink:href="https://www.fvm.de/checkin-app/" office:target-frame-name="_blank" xlink:show="new" text:style-name="Internet_20_link" text:visited-style-name="Visited_20_Internet_20_Link">Hier</text:a> finden Sie alle Informationen zur FVM-CheckIn-App, die den Vereinen die Umsetzung der Vorgaben erleichtert.</text:p>
      </text:section>
      <text:p text:style-name="P7"/>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erner </meta:initial-creator>
    <meta:creation-date>2021-06-07T17:27:13.92</meta:creation-date>
    <meta:document-statistic meta:table-count="0" meta:image-count="0" meta:object-count="0" meta:page-count="4" meta:paragraph-count="41" meta:word-count="1072" meta:character-count="8509"/>
    <dc:date>2021-06-07T17:43:26.91</dc:date>
    <dc:creator>Werner </dc:creator>
    <meta:editing-duration>PT1M2S</meta:editing-duration>
    <meta:editing-cycles>1</meta:editing-cycles>
    <meta:generator>OpenOffice/4.1.7$Win32 OpenOffice.org_project/417m1$Build-9800</meta:generator>
  </office:meta>
</office:document-meta>
</file>