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18pt" fo:font-weight="bold" style:font-size-asian="18pt" style:font-weight-asian="bold" style:font-size-complex="18pt" style:font-weight-complex="bold"/>
    </style:style>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Heading_20_3">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Sportausübung im Freien unter 2G-Regel</text:h>
      <text:p text:style-name="Text_20_body">Bezüglich der Sportausübung im Freien gilt: Alle Spieler*innen müssen 2G (vollständig geimpft oder genesen) nachweisen. Dies gilt im Trainings- und Spielbetrieb. <text:span text:style-name="Strong_20_Emphasis">Nur noch für Spieler*innen, die bereits die erste Impfung erhalten haben, reicht übergangsweise bis zur vollständigen Impfung als Nachweis auch ein höchstens 48 Stunden alter, negativer PCR-Test aus, um am Sportbetrieb im Freien teilnehmen zu können. Nur Profisportler*innen stellen hier eine Ausnahme dar, für sie reicht unabhängig vom Impfstatus ein negativer PCR-Test aus.</text:span> Weiterhin gilt, dass Personen bis einschließlich 15 Jahren immunisierten Personen gleichgestellt sind. Sie erfüllen also automatisch das 2G-Erfordernis. Zusätzlich gilt weiterhin übergangsweise bis zum 16. Januar 2022, dass auch 16- und 17-jährige Schüler*innen „zur eigenen Ausübung sportlicher (…) Aktivitäten“ immunisierten Personen gleichgestellt sind.</text:p>
      <text:h text:style-name="P5" text:outline-level="3">Was gilt für Zuschauer*innen</text:h>
      <text:section text:style-name="Sect1" text:name="c21">
        <text:p text:style-name="Text_20_body">Bei überregionalen Großveranstaltungen (= bundesweit ausgetragene Ligen/Wettbewerbe) ebenso wie bei allen Ligen und Wettbewerben auf FVM-Verbands- und Kreisebene gilt die nachfolgende Regel:<text:line-break/>Die Zahl der Zuschauer*innen ist zunächst auf 250 begrenzt.</text:p>
        <text:p text:style-name="Text_20_body">Oberhalb einer Zahl von 250 Zuschauern*innen darf die zusätzliche Auslastung bei höchstens 50% der über 250 Personen hinausgehenden Höchstkapazität liegen. Insgesamt dürfen aber nicht mehr als 750 Personen zugelassen werden (einschließlich aller anwesenden Zuschauer*innen und Sportler*innen, <text:span text:style-name="Strong_20_Emphasis">wobei das Funktionsteam und alle weiteren vom Verein eingesetzten Ehrenamtler*innen, z.B. im Vereinsheim Helfende, nicht mitgezählt werden</text:span>).</text:p>
        <text:p text:style-name="Text_20_body"><text:span text:style-name="Strong_20_Emphasis">Stehplätze dürfen nur dann besetzt werden, wenn nicht für alle Zuschauer*innen Sitzplätze zur Verfügung stehen.</text:span></text:p>
        <text:p text:style-name="Text_20_body">Für alle Zuschauer*innen gilt die 2G-Regel. Außerdem sollten alle Zuschauer*innen grundsätzlich durchgehend eine medizinische Maske tragen, wenn der Mindestabstand von 1,5 Metern unterschritten wird. In Warteschlangen, Anstellbereichen und unmittelbar an Verkaufsständen, Kassenbereichen, etc. ist hingegen (auch im Freien) verpflichtend eine medizinische Maske zu tragen. In der Halle müssen alle Zuschauer*innen durchgehend eine medizinische Maske tragen.</text:p>
        <text:p text:style-name="Text_20_body">Zusätzlich muss bei Veranstaltungen im Freien, bei denen aufgrund des Veranstaltungscharakters eine Zugangskontrolle nicht erfolgen kann, dem Gesundheitsamt ein einrichtungsbezogenes Hygienekonzept vorgelegt werden.</text:p>
        <text:p text:style-name="Text_20_body"/>
        <text:p text:style-name="P2">Wer kontrolliert die Nachweise der Spieler*innen, des Funktionsteams und der SR*innen? </text:p>
        <text:section text:style-name="Sect1" text:name="c22363">
          <text:p text:style-name="Text_20_body">Grundsätzlich ist der Heimverein für die Kontrolle der Nachweise verantwortlich. Um den Spielbetrieb so einfach wie möglich zu halten, hat der FVM ein Formular erstellt, das die beiden Vereine vor jedem Spiel ausfüllen und jeweils dem gegnerischen Verein aushändigen müssen (das Formular für den Gastverein findet sich <text:a xlink:type="simple" xlink:href="https://www.fvm.de/fileadmin/FVM/XX_Downloads/Der_FVM/Coronavirus/Muster_Erklaerung_des_Gastvereins_gegenueber_dem_Heimverein_final_neu.pdf" text:style-name="Internet_20_link" text:visited-style-name="Visited_20_Internet_20_Link">hier</text:a> und für den Heimverein <text:a xlink:type="simple" xlink:href="https://www.fvm.de/fileadmin/FVM/XX_Downloads/Der_FVM/Coronavirus/Muster_Erklaerung_des_Heimvereins_gegenueber_dem_Gastverein_neu.pdf" text:style-name="Internet_20_link" text:visited-style-name="Visited_20_Internet_20_Link">hier</text:a>). Das Formular sollte doppelt ausgedruckt mitgeführt werden (eines zur Aushändigung und eines für die eigenen Unterlagen). In diesem Formular bestätigen die beiden am Spiel beteiligten Vereine sich gegenseitig, dass alle auf dem Spielbericht aufgeführten Personen (alle Spieler*innen in Form von 2G im Freien bzw. 2G+ in der Halle oder Erstgeimpfte übergangsweise in Form eines negativen PCR-Tests und das gesamte Funktionsteam in Form von 3G) die Nachweisvorgaben der CoronaSchVO erfüllen. <text:span text:style-name="Strong_20_Emphasis">Jeder Verein ist verpflichtet, die Nachweise der eigenen Mannschaft </text:span><text:soft-page-break/><text:span text:style-name="Strong_20_Emphasis">und des Funktionsteams (alle Personen, die auf dem Spielbericht stehen) komplett zu kontrollieren, bevor das Formular ausgefüllt und ausgehändigt wird.</text:span> Die Prüfung des Nachweises der Schiedsrichter*innen erfolgt über den Heimverein. Jede*r hat dennoch einen Nachweis und ein Ausweisdokument mitzuführen, um diese bei Kontrollen vor Ort vorlegen zu können.</text:p>
        </text:section>
        <text:p text:style-name="Text_20_body"><text:span text:style-name="T2"/></text:p>
        <text:p text:style-name="Text_20_body"><text:span text:style-name="T2">Wer muss die Nachweise der Zuschauer*innen kontrollieren? </text:span></text:p>
        <text:section text:style-name="Sect1" text:name="c22364">
          <text:p text:style-name="Text_20_body">Der Heimverein (oder von ihm Beauftragte, z.B. Ordnungsdienst) muss beim Zutritt (Eingang bzw. Kasse) die Nachweise und Ausweisdokumente der Zuschauer*innen kontrollieren. Zur Kontrolle von Impfnachweisen soll hierfür die CovPassCheck-App verwendet werden. Bei Kindern und Jugendlichen, die noch nicht über ein amtliches Ausweispapier verfügen, genügt ersatzweise die Glaubhaftmachung der Identität durch Erklärung und Ausweispapier der Eltern, Schülerausweis oder ähnliches. Zuschauer*innen, die 2G nicht nachweisen und nicht unter die genannte Ausnahme fallen (Personen, die sich aus gesundheitlichen Gründen nicht impfen lassen können), dürfen nicht auf das Sportgelände gelassen werden. Der Gastverein hat sicherzustellen, dass seine Spieler*innen und das Funktionsteam klar erkenntlich sind, damit es zu keiner Verwechslung mit den Zuschauer*innen kommt.</text:p>
          <text:h text:style-name="Heading_20_2" text:outline-level="2">Was gilt für die Kabinennutzung? </text:h>
          <text:section text:style-name="Sect1" text:name="c22367">
            <text:p text:style-name="Text_20_body">Die Kabinennutzung ist weiterhin möglich. Wenn dieser Bereich allerdings für Zuschauer*innen zugänglich ist, besteht die Pflicht zum Tragen einer medizinischen Maske. Diese sollte auch getragen werden, wenn der Mindestabstand nicht eingehalten werden kann. Grundsätzlich sollte man sich gerade in Innenräumen, in denen ein deutlich erhöhtes Infektionsrisiko besteht, an die allgemeinen Hygieneregeln (s. folgender Punkt) halten.</text:p>
          </text:section>
          <text:h text:style-name="Heading_20_2" text:outline-level="2">Allgemeine Hygieneregeln </text:h>
          <text:section text:style-name="Sect1" text:name="c22368">
            <text:p text:style-name="Text_20_body">Die <text:a xlink:type="simple" xlink:href="https://www.mags.nrw/sites/default/files/asset/document/210929_anlage_coronaschvo_ab_01.10.2021_lesefassung_korr.pdf" office:target-frame-name="_blank" xlink:show="new" text:style-name="Internet_20_link" text:visited-style-name="Visited_20_Internet_20_Link">„Hygiene- und Infektionsschutzregeln“</text:a> (sog. AHA-Regeln) als Anlage der CoronaSchVO sollten eingehalten werden. Neben dem Tragen einer medizinischen Maske in Innenräumen sollte diese auch draußen aufgesetzt werden, wenn Mindestabstände (z.B. in Anstellschlangen bei Imbissständen) nicht eingehalten werden können. Personen mit typischen Covid-19 Symptomen sollten grundsätzlich nicht auf den Sportplatz kommen!</text:p>
          </text:section>
          <text:h text:style-name="Heading_20_2" text:outline-level="2">Was gilt für Personen, die sich aus gesundheitlichen Gründen nicht impfen lassen können? </text:h>
          <text:section text:style-name="Sect1" text:name="c22359">
            <text:p text:style-name="Text_20_body">Bei Personen, die sich aus gesundheitlichen Gründen nicht impfen lassen können, reicht ein negativ bescheinigtes Ergebnis eines höchstens 24 Stunden zurückliegenden Antigen-Schnelltests oder eines von einem anerkannten Labor bescheinigten höchstens 48 Stunden zurückliegenden PCR-Tests, sofern sie nicht als automatisch getestet gelten. Sie müssen dies aber mit einem ärztlichen Attest nachweisen. Dieses Attest muss aktuell sein, d.h. es darf sich höchstens auf einen sechs Wochen zurückliegenden Zeitpunkt beziehen.</text:p>
          </text:section>
          <text:p text:style-name="Text_20_body"/>
        </text:section>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meta:initial-creator>
    <meta:creation-date>2022-01-16T15:40:25.24</meta:creation-date>
    <meta:document-statistic meta:table-count="0" meta:image-count="0" meta:object-count="0" meta:page-count="2" meta:paragraph-count="18" meta:word-count="801" meta:character-count="6201"/>
    <dc:date>2022-01-16T15:58:03.47</dc:date>
    <dc:creator>Werner </dc:creator>
    <meta:editing-duration>PT2M28S</meta:editing-duration>
    <meta:editing-cycles>1</meta:editing-cycles>
    <meta:generator>OpenOffice/4.1.7$Win32 OpenOffice.org_project/417m1$Build-9800</meta:generator>
  </office:meta>
</office:document-meta>
</file>